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25in"/>
    </style:style>
    <style:style style:name="T2" style:parent-style-name="DefaultParagraphFont" style:family="text">
      <style:text-properties style:font-name="Open Sans" fo:color="#333333" fo:font-size="11pt" style:font-size-asian="11pt"/>
    </style:style>
    <style:style style:name="T3" style:parent-style-name="DefaultParagraphFont" style:family="text">
      <style:text-properties style:font-name="Open Sans" fo:color="#333333" fo:font-size="11pt" style:font-size-asian="11pt"/>
    </style:style>
    <style:style style:name="T4" style:parent-style-name="DefaultParagraphFont" style:family="text">
      <style:text-properties style:font-name="Open Sans" fo:color="#333333" fo:font-size="11pt" style:font-size-asian="11pt"/>
    </style:style>
    <style:style style:name="T5" style:parent-style-name="DefaultParagraphFont" style:family="text">
      <style:text-properties style:font-name="Open Sans" fo:color="#333333" fo:font-size="11pt" style:font-size-asian="11pt"/>
    </style:style>
    <style:style style:name="T6" style:parent-style-name="DefaultParagraphFont" style:family="text">
      <style:text-properties style:font-name="Open Sans" fo:color="#333333" fo:font-size="11pt" style:font-size-asian="11pt"/>
    </style:style>
    <style:style style:name="T7" style:parent-style-name="DefaultParagraphFont" style:family="text">
      <style:text-properties style:font-name="Open Sans" fo:color="#333333" fo:font-size="11pt" style:font-size-asian="11pt"/>
    </style:style>
  </office:automatic-styles>
  <office:body>
    <office:text text:use-soft-page-breaks="true">
      <text:p text:style-name="P1"><text:span text:style-name="T2">Udruga “VRAPČIĆI” kao neprofitna organizacija koja vodi dvojno knjigovodstvo, temeljem članka 11. Pravilnika o sustavu financijskog upravljanja i kontrola te izradi i izvršavanju financijskih planova neprofitnih orgaizacija (NN 119/2015.), donosi financijski plan za 202</text:span><text:span text:style-name="T3">4</text:span><text:span text:style-name="T4">. godinu. Financijski plan sastoji se od:</text:span><text:line-break/><text:span text:style-name="T5">1) Plana prihoda i rashoda</text:span><text:line-break/><text:span text:style-name="T6">2) Plana zaduživanja i otplata i</text:span><text:line-break/><text:span text:style-name="T7">3) Obrazloženja financijskog plana.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voje</meta:initial-creator>
    <dc:creator>Hrvoje</dc:creator>
    <meta:creation-date>2024-01-05T09:40:00Z</meta:creation-date>
    <dc:date>2024-01-05T09:40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